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-complex="Calibri"/>
    </style:style>
    <style:style style:name="P2" style:parent-style-name="Standard" style:family="paragraph">
      <style:paragraph-properties fo:text-align="end" fo:margin-bottom="0in" fo:line-height="150%"/>
    </style:style>
    <style:style style:name="T3" style:parent-style-name="Domyślnaczcionkaakapitu" style:family="text">
      <style:text-properties style:font-name-complex="Calibri"/>
    </style:style>
    <style:style style:name="P4" style:parent-style-name="Standard" style:family="paragraph">
      <style:paragraph-properties fo:text-align="end" fo:margin-bottom="0in" fo:line-height="150%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-complex="Calibri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-complex="Calibri"/>
    </style:style>
    <style:style style:name="P1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="Symbol"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P28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9" style:parent-style-name="Domyślnaczcionkaakapitu" style:family="text">
      <style:text-properties style:font-name-complex="Calibri"/>
    </style:style>
    <style:style style:name="P30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P34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Calibri"/>
    </style:style>
    <style:style style:name="P42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3" style:parent-style-name="Standard" style:family="paragraph">
      <style:paragraph-properties fo:text-align="end" fo:margin-bottom="0in" fo:line-height="150%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P46" style:parent-style-name="Standard" style:family="paragraph">
      <style:paragraph-properties fo:text-align="end" fo:margin-bottom="0in" fo:line-height="150%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5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T51" style:parent-style-name="Domyślnaczcionkaakapitu" style:family="text">
      <style:text-properties style:font-name="Symbol"/>
    </style:style>
  </office:automatic-styles>
  <office:body>
    <office:text text:use-soft-page-breaks="true">
      <text:p text:style-name="P1"/>
      <text:p text:style-name="P2"><text:span text:style-name="T3">………………………., …………. 2020 r.</text:span></text:p>
      <text:p text:style-name="P4"><text:span text:style-name="T5">(miejscowość i data)</text:span></text:p>
      <text:p text:style-name="P6"><text:span text:style-name="T7">...................................................................</text:span></text:p>
      <text:p text:style-name="P8"><text:span text:style-name="T9"><text:s text:c="20"/>(imię i nazwisko)</text:span></text:p>
      <text:p text:style-name="P10"/>
      <text:p text:style-name="P11"/>
      <text:p text:style-name="P12"><text:span text:style-name="T13">OŚWIADCZENIE KANDYDATA</text:span></text:p>
      <text:p text:style-name="P14"/>
      <text:p text:style-name="P15"><text:span text:style-name="T16"><text:tab/>W związku z ubieganiem się – w trybie<text:s/></text:span><text:span text:style-name="T17">określonym w art. 11 ustawy z dnia 21 listopada 2008 roku o <text:s/>pracownikach samorządowych (Dz. U. 2019 r. poz. 1282) - <text:s/>o zatrudnienie w<text:s/></text:span><text:span text:style-name="T18">Dzienny Domu Senior +</text:span><text:span text:style-name="T19"><text:s/>w Dzierżoniowie na stanowisku</text:span><text:span text:style-name="T20"><text:s/></text:span><text:span text:style-name="T21">opiekuna osoby starszej</text:span><text:span text:style-name="T22"><text:s/>oświadczam</text:span><text:span text:style-name="T23"></text:span><text:span text:style-name="T24">, że:</text:span></text:p>
      <text:list text:style-name="WWNum1">
        <text:list-item>
          <text:p text:style-name="P25"><text:span text:style-name="T26">posiadam<text:s/></text:span><text:span text:style-name="T27">obywatelstwo polskie,</text:span></text:p>
        </text:list-item>
        <text:list-item>
          <text:p text:style-name="P28"><text:span text:style-name="T29">posiadam pełną zdolność do czynności prawnych;</text:span></text:p>
        </text:list-item>
        <text:list-item>
          <text:p text:style-name="P30"><text:span text:style-name="T31">korzystam z pełni praw publicznych;</text:span></text:p>
        </text:list-item>
        <text:list-item>
          <text:p text:style-name="P32"><text:span text:style-name="T33">nie byłem(am) skazany(a) prawomocnym wyrokiem sądu za umyślne przestępstwo ścigane z oskarżenia publicznego lub umyślne przestępstwo skarbowe.</text:span></text:p>
        </text:list-item>
        <text:list-item>
          <text:p text:style-name="P34"><text:span text:style-name="T35">nie tocz</text:span><text:span text:style-name="T36">y się przeciwko mnie postępowanie o przestępstwo ścigane z oskarżenia publicznego lub postępowanie dyscyplinarne</text:span></text:p>
        </text:list-item>
      </text:list>
      <text:p text:style-name="P37"/>
      <text:p text:style-name="P38"><text:span text:style-name="T39">W przypadku wytypowania mnie do zatrudnienia na opisanym stanowisku zobowiązuję się dostarczy</text:span></text:p>
      <text:p text:style-name="P40"><text:span text:style-name="T41"><text:s/>zaświadczenie z <text:s/>Krajowego Rejestru Karnego.</text:span></text:p>
      <text:p text:style-name="P42"/>
      <text:p text:style-name="P43"><text:span text:style-name="T44">.</text:span><text:span text:style-name="T45">.....................................................</text:span></text:p>
      <text:p text:style-name="P46"><text:span text:style-name="T47">(czytelny podpis osoby składającej oświadczenie)</text:span></text:p>
      <text:p text:style-name="P48"/>
      <text:p text:style-name="P49"/>
      <text:p text:style-name="P50"/>
      <text:p text:style-name="Standard"><text:span text:style-name="T51"></text:span>zaznacz właściwe „X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Grzelka</meta:initial-creator>
    <dc:creator>Anna Polowczyk</dc:creator>
    <meta:creation-date>2020-09-29T07:31:00Z</meta:creation-date>
    <dc:date>2021-06-08T1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4" meta:row-count="7" meta:non-whitespace-character-count="940"/>
  </office:meta>
</office:document-meta>
</file>