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5.3902in" style:use-optimal-column-width="false"/>
    </style:style>
    <style:style style:name="Table5" style:family="table">
      <style:table-properties style:width="6.3743in" fo:margin-left="0.393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2687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list-style-name="WWNum1" style:family="paragraph">
      <style:paragraph-properties fo:text-align="justify" fo:margin-left="0in" fo:text-indent="0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margin-left="0in" fo:text-indent="0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list-style-name="WWNum1" style:family="paragraph">
      <style:paragraph-properties fo:text-align="justify" fo:margin-left="0in" fo:text-indent="0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 dla kandydatów UBIEGAJĄCYCH SIĘ O ZATRUDNINIE</text:span></text:p>
      <text:p text:style-name="P3"><text:span text:style-name="T4"><text:s text:c="10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Administrator Danych</text:span></text:p>
          </table:table-cell>
          <table:table-cell table:style-name="TableCell11">
            <text:p text:style-name="P12"><text:span text:style-name="T13">Dzienny Dom Senior + w Dzierżoniowie</text:span><text:span text:style-name="T14"><text:s/>z siedzibą<text:s/></text:span><text:span text:style-name="T15">ul. Świdnicka 35</text:span><text:span text:style-name="T16">, 58-200 Dzierżoniów, tel.<text:s/></text:span><text:span text:style-name="T17">74 831 13 20</text:span></text:p>
            <text:p text:style-name="P18"><text:span text:style-name="T19">e-mail:<text:s/></text:span><text:span text:style-name="T20">dyrektor@ddps.pl</text:span><text:span text:style-name="T21"><text:s text:c="3"/></text:span></text:p>
          </table:table-cell>
        </table:table-row>
        <table:table-row table:style-name="TableRow22">
          <table:table-cell table:style-name="TableCell23">
            <text:p text:style-name="Standard"><text:span text:style-name="T24">Inspektor Ochrony Danych</text:span></text:p>
          </table:table-cell>
          <table:table-cell table:style-name="TableCell25">
            <text:p text:style-name="P26"><text:span text:style-name="T27">Kontakt:<text:s/></text:span><text:span text:style-name="T28">Dzienny Dom Senior + w Dzierżoniowie z siedzibą ul. Świdnicka 35, 58-200 Dzierżoniów</text:span></text:p>
            <text:p text:style-name="P29"><text:span text:style-name="T30">e-mail:<text:s/></text:span><text:span text:style-name="T31">dyrektor@ddps.pl</text:span></text:p>
          </table:table-cell>
        </table:table-row>
        <table:table-row table:style-name="TableRow32">
          <table:table-cell table:style-name="TableCell33">
            <text:p text:style-name="Standard"><text:span text:style-name="T34">Cele przetwarzania danych</text:span></text:p>
          </table:table-cell>
          <table:table-cell table:style-name="TableCell35">
            <text:p text:style-name="P36"><text:span text:style-name="T37">Będziemy przetwarzać Twoje dane w celu wyłonienia kandydata na<text:s/></text:span><text:span text:style-name="T38">stanowisko<text:s/></text:span><text:span text:style-name="T39">opiekun osoby starszej</text:span><text:span text:style-name="T40"><text:s/>w<text:s/></text:span><text:span text:style-name="T41">Dziennym Domu |Senior +</text:span><text:span text:style-name="T42"><text:s/>w Dzierżoniowie.</text:span></text:p>
          </table:table-cell>
        </table:table-row>
        <table:table-row table:style-name="TableRow43">
          <table:table-cell table:style-name="TableCell44">
            <text:p text:style-name="Standard"><text:span text:style-name="T45">Podstawa prawna przetwarzania Twoich danych osobowych</text:span></text:p>
          </table:table-cell>
          <table:table-cell table:style-name="TableCell46">
            <text:p text:style-name="P47"><text:bookmark-start text:name="Bookmark"/><text:span text:style-name="T48">Będziemy przetwarzać Pana/Pani dane na podstawie:</text:span></text:p>
            <text:p text:style-name="P49"><text:span text:style-name="T50">1) ustawa z dnia 26 czerwca 1974 roku Kodeks pracy (Dz. U. z 2019, po</text:span><text:span text:style-name="T51">z. 1040 z późniejszymi zmianami),</text:span></text:p>
            <text:p text:style-name="P52"><text:span text:style-name="T53">2) ustawa z dnia 21 listopada 2008 o pracownikach samorządowych (Dz. U. z 2019 poz. 1282),</text:span></text:p>
            <text:p text:style-name="P54"><text:span text:style-name="T55">3) udzielona zgoda na przetwarzanie danych osobowych szczególnych kategorii, o których mowa w art. 9 ust. 1 RODO.</text:span><text:bookmark-end text:name="Bookmark"/></text:p>
          </table:table-cell>
        </table:table-row>
        <table:table-row table:style-name="TableRow56">
          <table:table-cell table:style-name="TableCell57">
            <text:p text:style-name="Standard"><text:span text:style-name="T58">Okres przechowyw</text:span><text:span text:style-name="T59">ania</text:span></text:p>
          </table:table-cell>
          <table:table-cell table:style-name="TableCell60">
            <text:p text:style-name="P61"><text:span text:style-name="T62">Twoje dane osobowe będą przechowywane zgodnie z Jednolitym Rzeczowym Wykazem Akt.</text:span></text:p>
          </table:table-cell>
        </table:table-row>
        <table:table-row table:style-name="TableRow63">
          <table:table-cell table:style-name="TableCell64">
            <text:p text:style-name="Standard"><text:span text:style-name="T65">Odbiorcy Twoich danych</text:span></text:p>
          </table:table-cell>
          <table:table-cell table:style-name="TableCell66">
            <text:p text:style-name="P67"><text:span text:style-name="T68">Twoje dane mogą zostać udostępnione wyłącznie podmiotom upoważnionym na podstawie przepisów prawa.</text:span></text:p>
          </table:table-cell>
        </table:table-row>
        <table:table-row table:style-name="TableRow69">
          <table:table-cell table:style-name="TableCell70">
            <text:p text:style-name="Standard"><text:span text:style-name="T71">Twoje prawa związane z<text:s/></text:span><text:span text:style-name="T72">przetwarzaniem danych osobowych</text:span></text:p>
          </table:table-cell>
          <table:table-cell table:style-name="TableCell73">
            <text:p text:style-name="P74"><text:span text:style-name="T75">Przysługują Ci następujące prawa związane z przetwarzaniem danych osobowych:</text:span></text:p>
            <text:list text:style-name="WWNum1">
              <text:list-item>
                <text:p text:style-name="P76"><text:span text:style-name="T77">prawo dostępu do swoich danych osobowych,</text:span></text:p>
              </text:list-item>
              <text:list-item>
                <text:p text:style-name="P78"><text:span text:style-name="T79">prawo do żądania sprostowania danych osobowych,</text:span></text:p>
              </text:list-item>
              <text:list-item>
                <text:p text:style-name="P80"><text:span text:style-name="T81">prawo ograniczenia przetwarzania.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Standard"><text:span text:style-name="T84">Prawo<text:s/></text:span><text:span text:style-name="T85">wniesienia skargi</text:span></text:p>
          </table:table-cell>
          <table:table-cell table:style-name="TableCell86">
            <text:p text:style-name="P87"><text:span text:style-name="T88">W przypadku nieprawidłowości przy przetwarzaniu Twoich danych osobowych, masz prawo do wniesienia skargi do organu nadzorczego zajmującego się ochroną danych osobowych, tj. Prezesa Urzędu Ochrony Danych Osobowych.</text:span></text:p>
          </table:table-cell>
        </table:table-row>
        <table:table-row table:style-name="TableRow89">
          <table:table-cell table:style-name="TableCell90">
            <text:p text:style-name="Standard"><text:span text:style-name="T91">Prawo do cofnięcia zgod</text:span><text:span text:style-name="T92">y</text:span></text:p>
          </table:table-cell>
          <table:table-cell table:style-name="TableCell93">
            <text:p text:style-name="P94"><text:span text:style-name="T95">Masz prawo do cofnięcia zgody na przetwarzanie danych osobowych, o których mowa w art. 9 ust. 1 RODO w dowolnym momencie bez wpływu na zgodność z prawem przetwarzania, którego dokonano na podstawie zgody przed jej cofnięciem.</text:span></text:p>
          </table:table-cell>
        </table:table-row>
        <table:table-row table:style-name="TableRow96">
          <table:table-cell table:style-name="TableCell97">
            <text:p text:style-name="Standard"><text:span text:style-name="T98">Informacja o konieczności p</text:span><text:span text:style-name="T99">odania danych</text:span></text:p>
          </table:table-cell>
          <table:table-cell table:style-name="TableCell100">
            <text:p text:style-name="P101"><text:span text:style-name="T102">Podanie danych, o których mowa w Kodeksie Pracy i ustawie o pracownikach samorządowych jest niezbędne do przeprowadzenia naboru na stanowisko specjalista ds. księgowości w CUW w Dzierżoniowie.</text:span></text:p>
            <text:p text:style-name="P103"><text:span text:style-name="T104">Odmowa podania wymaganych danych<text:s/></text:span><text:span text:style-name="T105">osobowych skutkować będzie brakiem możliwości przystąpienia do naboru. Podanie innych danych jest dobrowolne.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Grzelka</meta:initial-creator>
    <dc:creator>Anna Polowczyk</dc:creator>
    <meta:creation-date>2020-09-29T07:34:00Z</meta:creation-date>
    <dc:date>2021-06-08T10:25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1" meta:character-count="2315" meta:row-count="16" meta:non-whitespace-character-count="1988"/>
  </office:meta>
</office:document-meta>
</file>