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9"/></text:p>
      <text:list xml:id="list5357306781906359403" text:style-name="Outline">
        <text:list-item>
          <text:list>
            <text:list-item>
              <text:h text:style-name="Heading_20_2" text:outline-level="2">KWESTIONARIUSZ OSOBOWY DLA OSOBY UBIEGAJĄCEJ SIĘ O ZATRUDNIENIE</text:h>
            </text:list-item>
          </text:list>
        </text:list-item>
      </text:list>
      <text:p text:style-name="Standard"/>
      <text:p text:style-name="Standard">1. Imię (imiona) i nazwisko .......................................................................................................................</text:p>
      <text:p text:style-name="Standard">2. Data urodzenia ......................................................................................................................................</text:p>
      <text:p text:style-name="Standard">3. Dane kontaktowe ..................................................................................................................................</text:p>
      <text:p text:style-name="Standard">4. Wykształcenie .......................................................................................................................................</text:p>
      <text:p text:style-name="P1">(nazwa szkoły i rok jej ukończenia)</text:p>
      <text:p text:style-name="Standard">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><text:s text:c="45"/>(zawód, specjalność, stopień naukowy, tytuł <text:s/>zawodowy, tytuł naukowy)</text:p>
      <text:p text:style-name="Standard">5. Kwalifikacje zawodowe .........................................................................................................................</text:p>
      <text:p text:style-name="Standard">(kursy, studia podyplomowe lub inne formy uzupełnienia wiedzy lub umiejętności)</text:p>
      <text:p text:style-name="Standard">...................................................................................................................................................................</text:p>
      <text:p text:style-name="Standard">6. Przebieg dotychczasowego zatrudnienia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>(okresy zatrudnienia u kolejnych pracodawców oraz zajmowane stanowiska pracy)</text:p>
      <text:p text:style-name="Standard"/>
      <text:p text:style-name="Standard"><text:s text:c="29"/></text:p>
      <text:p text:style-name="P2"><text:s text:c="2"/>......................................... <text:s text:c="37"/>..........................................................................</text:p>
      <text:p text:style-name="Standard"><text:s text:c="6"/>(miejscowość i data) <text:s text:c="54"/>(podpis osoby ubiegającej się o zatrudnienie) <text:s text:c="77"/></text:p>
      <text:p text:style-name="Standard"><text:s text:c="8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rzelka</meta:initial-creator>
    <dc:creator>Aneta Grzelka</dc:creator>
    <meta:editing-cycles>2</meta:editing-cycles>
    <meta:creation-date>2020-09-29T07:28:00</meta:creation-date>
    <dc:date>2020-09-29T07:31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83" meta: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