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-complex="Calibri"/>
    </style:style>
    <style:style style:name="P2" style:parent-style-name="Standard" style:family="paragraph">
      <style:paragraph-properties fo:text-align="end" fo:margin-bottom="0in" fo:line-height="150%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paragraph-properties fo:text-align="end" fo:margin-bottom="0in" fo:line-height="150%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3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-complex="Calibri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="Symbol"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2" style:parent-style-name="Domyślnaczcionkaakapitu" style:family="text">
      <style:text-properties style:font-name-complex="Calibri"/>
    </style:style>
    <style:style style:name="P33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4" style:parent-style-name="Domyślnaczcionkaakapitu" style:family="text">
      <style:text-properties style:font-name-complex="Calibri"/>
    </style:style>
    <style:style style:name="P3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1" style:parent-style-name="Standard" style:family="paragraph">
      <style:paragraph-properties fo:text-align="end" fo:margin-bottom="0in" fo:line-height="150%"/>
    </style:style>
    <style:style style:name="T42" style:parent-style-name="Domyślnaczcionkaakapitu" style:family="text">
      <style:text-properties style:font-name-complex="Calibri"/>
    </style:style>
    <style:style style:name="P43" style:parent-style-name="Standard" style:family="paragraph">
      <style:paragraph-properties fo:text-align="end" fo:margin-bottom="0in" fo:line-height="150%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T48" style:parent-style-name="Domyślnaczcionkaakapitu" style:family="text">
      <style:text-properties style:font-name="Symbol"/>
    </style:style>
  </office:automatic-styles>
  <office:body>
    <office:text text:use-soft-page-breaks="true">
      <text:p text:style-name="P1"/>
      <text:p text:style-name="P2"><text:span text:style-name="T3">……………………….,<text:s/></text:span><text:span text:style-name="T4">…………………………………….</text:span><text:span text:style-name="T5"><text:s/>r.</text:span></text:p>
      <text:p text:style-name="P6"><text:span text:style-name="T7">(miejscowość i data)</text:span></text:p>
      <text:p text:style-name="P8"><text:span text:style-name="T9">...................................................................</text:span></text:p>
      <text:p text:style-name="P10"><text:span text:style-name="T11"><text:s text:c="20"/>(imię i nazwisko)</text:span></text:p>
      <text:p text:style-name="P12"/>
      <text:p text:style-name="P13"/>
      <text:p text:style-name="P14"><text:span text:style-name="T15">OŚWIADCZENIE KANDYDATA</text:span></text:p>
      <text:p text:style-name="P16"/>
      <text:p text:style-name="P17"><text:span text:style-name="T18"><text:tab/>W związku z ubieganiem się – w trybie<text:s/></text:span><text:span text:style-name="T19">określonym w art. 11 ustawy z dnia 21 listopada 2008 roku o <text:s/>pracownikach samorządowych (Dz. U. 2019 r. poz. 1282) - <text:s/>o zatrudnienie w Dzienny Domu Senior + w Dzierżoniowie na stanowisku</text:span><text:span text:style-name="T20"><text:s/>opiekuna osoby starszej</text:span><text:span text:style-name="T21"><text:s/>oświadczam</text:span><text:span text:style-name="T22"></text:span><text:span text:style-name="T23">, że:</text:span></text:p>
      <text:list text:style-name="WWNum1">
        <text:list-item>
          <text:p text:style-name="P24"><text:span text:style-name="T25">posiadam<text:s/></text:span><text:span text:style-name="T26">obywatelstwo polskie,</text:span></text:p>
        </text:list-item>
        <text:list-item>
          <text:p text:style-name="P27"><text:span text:style-name="T28">posiadam pełną zdolność do czynności prawnych;</text:span></text:p>
        </text:list-item>
        <text:list-item>
          <text:p text:style-name="P29"><text:span text:style-name="T30">korzystam z pełni praw publicznych;</text:span></text:p>
        </text:list-item>
        <text:list-item>
          <text:p text:style-name="P31"><text:span text:style-name="T32">nie byłem(am) skazany(a) prawomocnym wyrokiem sądu za umyślne przestępstwo ścigane z oskarżenia publicznego lub umyślne przestępstwo skarbowe.</text:span></text:p>
        </text:list-item>
        <text:list-item>
          <text:p text:style-name="P33"><text:span text:style-name="T34">nie toczy się przeciwko mnie postępowanie o przestępstwo ścigane z oskarżenia publicznego lub postępowanie dyscyplinarne</text:span></text:p>
        </text:list-item>
      </text:list>
      <text:p text:style-name="P35"/>
      <text:p text:style-name="P36"><text:span text:style-name="T37">W przypadku wytypowania mnie do zatrudnienia na opisanym stanowisku zobowiązuję się dostarczy</text:span></text:p>
      <text:p text:style-name="P38"><text:span text:style-name="T39"><text:s/>zaświadczenie z <text:s/>Krajowego Rejestru Karnego.</text:span></text:p>
      <text:p text:style-name="P40"/>
      <text:p text:style-name="P41"><text:span text:style-name="T42">......................................................</text:span></text:p>
      <text:p text:style-name="P43"><text:span text:style-name="T44">(czytelny podpis osoby składającej oświadczenie)</text:span></text:p>
      <text:p text:style-name="P45"/>
      <text:p text:style-name="P46"/>
      <text:p text:style-name="P47"/>
      <text:p text:style-name="Standard"><text:span text:style-name="T48"></text:span>zaznacz właściwe „X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Grzelka</meta:initial-creator>
    <dc:creator>Anna Polowczyk</dc:creator>
    <meta:creation-date>2020-09-29T07:31:00Z</meta:creation-date>
    <dc:date>2023-11-10T10:27:00Z</dc:date>
    <meta:print-date>2023-11-10T10:2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99" meta:row-count="7" meta:non-whitespace-character-count="944"/>
  </office:meta>
</office:document-meta>
</file>