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style:vertical-align="auto" fo:margin-bottom="0in"/>
    </style:style>
    <style:style style:name="P15" style:parent-style-name="Standard" style:family="paragraph">
      <style:paragraph-properties fo:text-align="justify" style:vertical-align="auto" fo:margin-top="0in" fo:margin-bottom="0in"/>
    </style:style>
    <style:style style:name="P16" style:parent-style-name="Standard" style:family="paragraph">
      <style:paragraph-properties fo:text-align="justify" style:vertical-align="auto" fo:margin-top="0in" fo:margin-bottom="0in"/>
    </style:style>
    <style:style style:name="P17" style:parent-style-name="Standard" style:family="paragraph">
      <style:paragraph-properties fo:text-align="justify" style:vertical-align="auto" fo:margin-top="0in" fo:margin-bottom="0in"/>
    </style:style>
    <style:style style:name="P18" style:parent-style-name="Standard" style:family="paragraph">
      <style:paragraph-properties fo:text-align="justify" style:vertical-align="auto" fo:margin-top="0in" fo:margin-bottom="0in"/>
    </style:style>
    <style:style style:name="P19" style:parent-style-name="Standard" style:family="paragraph">
      <style:paragraph-properties fo:text-align="justify" style:vertical-align="auto" fo:margin-top="0in"/>
    </style:style>
    <style:style style:name="P20" style:parent-style-name="Standard" style:family="paragraph">
      <style:paragraph-properties fo:text-align="justify" fo:margin-left="0.5in">
        <style:tab-stops/>
      </style:paragraph-properties>
    </style:style>
    <style:style style:name="P21" style:parent-style-name="Standard" style:family="paragraph">
      <style:paragraph-properties fo:text-align="justify" fo:margin-left="0.5in">
        <style:tab-stops/>
      </style:paragraph-properties>
    </style:style>
    <style:style style:name="P22" style:parent-style-name="Standard" style:family="paragraph">
      <style:paragraph-properties fo:text-align="justify" fo:margin-left="0.5in">
        <style:tab-stops/>
      </style:paragraph-properties>
    </style:style>
    <style:style style:name="P23" style:parent-style-name="Standard" style:family="paragraph">
      <style:paragraph-properties fo:text-align="justify" style:vertical-align="auto" fo:margin-bottom="0in"/>
    </style:style>
    <style:style style:name="P24" style:parent-style-name="Standard" style:family="paragraph">
      <style:paragraph-properties fo:text-align="justify" style:vertical-align="auto" fo:margin-top="0in" fo:margin-bottom="0in"/>
    </style:style>
    <style:style style:name="P25" style:parent-style-name="Standard" style:family="paragraph">
      <style:paragraph-properties fo:text-align="justify" style:vertical-align="auto" fo:margin-top="0in" fo:margin-bottom="0in"/>
    </style:style>
    <style:style style:name="P26" style:parent-style-name="Standard" style:family="paragraph">
      <style:paragraph-properties fo:text-align="justify" style:vertical-align="auto" fo:margin-top="0in" fo:margin-bottom="0in"/>
    </style:style>
    <style:style style:name="P27" style:parent-style-name="Standard" style:family="paragraph">
      <style:paragraph-properties fo:text-align="justify" style:vertical-align="auto" fo:margin-top="0in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Załącznik nr 1</text:p>
      <text:p text:style-name="P4">……………………………………</text:p>
      <text:p text:style-name="P5">……………………………………</text:p>
      <text:p text:style-name="P6">pieczęć</text:p>
      <text:p text:style-name="P7">Zamawiający:</text:p>
      <text:p text:style-name="P8">Dzienny Dom Senior +</text:p>
      <text:p text:style-name="P9">ul. Świdnicka 35</text:p>
      <text:p text:style-name="P10">58-200 Dzierżoniów</text:p>
      <text:p text:style-name="P11"><text:span text:style-name="T12">OFERTA WYKONAWCY</text:span></text:p>
      <text:p text:style-name="Standard">Pełna nazwa wykonawcy: ……………………………………………………………...</text:p>
      <text:p text:style-name="Standard">Adres ……………………………………………………………………………………..</text:p>
      <text:p text:style-name="Standard">Nip ………………………………………………………………………………………..</text:p>
      <text:p text:style-name="Standard">Regon …………………………………………………………………………………….</text:p>
      <text:p text:style-name="Standard">nr konta bankowego …………………………………………………………………….</text:p>
      <text:p text:style-name="Standard">nr telefonu ………………………………………………………………………………..</text:p>
      <text:p text:style-name="P13">upoważniony ………………………………… do reprezentowania wykonawcy w czasie procedury przetargowej.</text:p>
      <text:list text:style-name="LFO21" text:continue-numbering="true">
        <text:list-item>
          <text:p text:style-name="P14">Przystępując do postępowania o udzielenie zamówienia publicznego składamy następującą ofertę.</text:p>
        </text:list-item>
        <text:list-item>
          <text:p text:style-name="P15">Firma jest uprawniona do występowania w obrocie prawnym zgodnie z wymaganiami ustawowymi</text:p>
        </text:list-item>
        <text:list-item>
          <text:p text:style-name="P16">Posiadamy Uprawnienia do wykonywania działalności zgodnie z Przedmiotem zamówienia</text:p>
        </text:list-item>
        <text:list-item>
          <text:p text:style-name="P17">Posiadamy <text:s/>niezbędną wiedzę i doświadczenie oraz potencjał techniczny, a także dysponujemy osobami zdolnymi do wykonania zamówienia, lub przedstawiamy Wraz z ofertą pisemne zobowiązanie innych podmiotów do udostępnienia potencjału technicznego i osób zdolnych do wykonania zamówienia</text:p>
        </text:list-item>
        <text:list-item>
          <text:p text:style-name="P18">Znajdujemy się w sytuacji ekonomicznej i finansowej zapewniającej wykonanie zamówienia</text:p>
        </text:list-item>
        <text:list-item>
          <text:p text:style-name="P19">Nie podlegamy wykluczeniu z postępowania o udziale w zamówieniu Na podstawie artykułu 24 ustęp 1 i 2 ustawy PZP odpowiadając na <text:s/>zapytanie<text:s/><text:soft-page-break/>cenowe dotyczące zapewnienia wyżywienia dla pensjonariuszy dziennego domu senior plus w Dzierżoniowie w okresie od 2 stycznia 2024 r. do 31 grudnia 2024 r. składamy niniejszą ofertę:</text:p>
        </text:list-item>
      </text:list>
      <text:p text:style-name="P20"><text:s/>cena obiadu brutto………………………….</text:p>
      <text:p text:style-name="P21"><text:s/>koszt opakowania brutto……………………</text:p>
      <text:p text:style-name="P22"><text:s/>koszt dowozu do mieszkania domownika brutto………………………….</text:p>
      <text:list text:style-name="LFO21" text:continue-numbering="true">
        <text:list-item>
          <text:p text:style-name="P23">Oświadczamy, że zapoznaliśmy się z <text:s/>warunkami zamówienia oraz załącznikami do zapytania cenowego i nie wnosimy do nich, jak również do sposobu przekazywania nam informacji przez upoważnionych przedstawicieli zamawiającego żadnych zastrzeżeń.</text:p>
        </text:list-item>
        <text:list-item>
          <text:p text:style-name="P24">Oświadczamy, że jesteśmy zobowiązani naszą ofertą od 4 stycznia 2021 roku.</text:p>
        </text:list-item>
        <text:list-item>
          <text:p text:style-name="P25">W przypadku wybrania naszej oferty zobowiązujemy się do podpisania umowy, której projekt stanowi załącznik nr 2 do niniejszego zapytania cenowego</text:p>
        </text:list-item>
        <text:list-item>
          <text:p text:style-name="P26">Oświadczam, ubezpieczenie od odpowiedzialności cywilnej w zakresie prowadzonej działalności gospodarczej odnoszącej się do przedmiotu zapytania cenowego przez cały okres trwania umowy.</text:p>
        </text:list-item>
        <text:list-item>
          <text:p text:style-name="P27">Upoważniam Dyrektora Dziennego Domu <text:s/>plus w Dzierżoniowie lub upoważnionych przedstawicieli zamawiającego do przeprowadzania wszelkich badań mających na celu sprawdzenie oświadczeń, dokumentów i przedłożonych informacji oraz wyjaśnienia finansowych i technicznych aspektów.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1111in" fo:margin-bottom="0.1111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in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in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1</meta:initial-creator>
    <dc:creator>Anna Polowczyk</dc:creator>
    <meta:creation-date>2023-11-27T14:25:00Z</meta:creation-date>
    <dc:date>2023-11-27T14:26:00Z</dc:date>
    <meta:print-date>2023-11-24T10:00:00Z</meta:print-date>
    <meta:template xlink:href="Normal" xlink:type="simple"/>
    <meta:editing-cycles>3</meta:editing-cycles>
    <meta:editing-duration>PT300S</meta:editing-duration>
    <meta:document-statistic meta:page-count="2" meta:paragraph-count="5" meta:word-count="358" meta:character-count="2503" meta:row-count="17" meta:non-whitespace-character-count="2150"/>
  </office:meta>
</office:document-meta>
</file>