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 fo:margin-top="0in" fo:margin-bottom="0in"/>
    </style:style>
    <style:style style:name="P6" style:parent-style-name="Standard" style:family="paragraph">
      <style:paragraph-properties fo:text-align="justify" fo:margin-top="0in" fo:margin-bottom="0in"/>
    </style:style>
    <style:style style:name="P7" style:parent-style-name="Standard" style:family="paragraph">
      <style:paragraph-properties fo:text-align="justify" fo:margin-top="0in" fo:margin-bottom="0in"/>
    </style:style>
    <style:style style:name="P8" style:parent-style-name="Standard" style:family="paragraph">
      <style:paragraph-properties fo:text-align="justify" fo:margin-top="0in" fo:margin-bottom="0in"/>
    </style:style>
    <style:style style:name="P9" style:parent-style-name="Standard" style:family="paragraph">
      <style:paragraph-properties fo:text-align="justify" fo:margin-top="0in" fo:margin-bottom="0in"/>
    </style:style>
    <style:style style:name="P10" style:parent-style-name="Standard" style:family="paragraph">
      <style:paragraph-properties fo:text-align="center" fo:margin-top="0in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margin-top="0in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margin-top="0in" fo:margin-bottom="0in" fo:line-height="100%" fo:margin-right="0.1944in"/>
    </style:style>
    <style:style style:name="P15" style:parent-style-name="Standard" style:family="paragraph">
      <style:paragraph-properties fo:text-align="center" fo:margin-top="0in" fo:margin-bottom="0in" fo:line-height="100%" fo:margin-right="0.1944in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style:vertical-align="auto" fo:margin-top="0in" fo:margin-bottom="0in" fo:line-height="100%" fo:margin-right="0.1944in"/>
    </style:style>
    <style:style style:name="P18" style:parent-style-name="Standard" style:family="paragraph">
      <style:paragraph-properties style:vertical-align="auto" fo:margin-top="0in" fo:margin-bottom="0in" fo:line-height="100%" fo:margin-right="0.1944in"/>
    </style:style>
    <style:style style:name="P19" style:parent-style-name="Standard" style:family="paragraph">
      <style:paragraph-properties style:vertical-align="auto" fo:margin-top="0in" fo:margin-bottom="0in" fo:line-height="100%" fo:margin-right="0.1944in"/>
    </style:style>
    <style:style style:name="P20" style:parent-style-name="Standard" style:family="paragraph">
      <style:paragraph-properties style:vertical-align="auto" fo:margin-top="0in" fo:margin-bottom="0in" fo:line-height="100%" fo:margin-right="0.1944in"/>
    </style:style>
    <style:style style:name="P21" style:parent-style-name="Standard" style:family="paragraph">
      <style:paragraph-properties style:vertical-align="auto" fo:margin-top="0in" fo:margin-bottom="0in" fo:line-height="100%" fo:margin-right="0.1944in"/>
    </style:style>
    <style:style style:name="P22" style:parent-style-name="Standard" style:family="paragraph">
      <style:paragraph-properties style:vertical-align="auto" fo:margin-top="0in" fo:margin-bottom="0in" fo:line-height="100%" fo:margin-right="0.1944in"/>
    </style:style>
    <style:style style:name="P23" style:parent-style-name="Standard" style:family="paragraph">
      <style:paragraph-properties style:vertical-align="auto" fo:margin-top="0in" fo:margin-bottom="0in" fo:line-height="100%" fo:margin-right="0.1944in"/>
    </style:style>
    <style:style style:name="P24" style:parent-style-name="Standard" style:family="paragraph">
      <style:paragraph-properties style:vertical-align="auto" fo:margin-top="0in" fo:margin-bottom="0in" fo:line-height="100%" fo:margin-right="0.1944in"/>
    </style:style>
    <style:style style:name="P25" style:parent-style-name="Standard" style:family="paragraph">
      <style:paragraph-properties style:vertical-align="auto" fo:margin-top="0in" fo:margin-bottom="0in" fo:line-height="100%" fo:margin-right="0.1944in"/>
    </style:style>
    <style:style style:name="P26" style:parent-style-name="Standard" style:family="paragraph">
      <style:paragraph-properties fo:text-align="center" fo:margin-top="0in" fo:margin-bottom="0in" fo:line-height="100%" fo:margin-right="0.1944in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style:vertical-align="auto" fo:margin-top="0in" fo:margin-bottom="0in" fo:line-height="100%" fo:margin-right="0.1944in"/>
    </style:style>
    <style:style style:name="P29" style:parent-style-name="Standard" style:family="paragraph">
      <style:paragraph-properties style:vertical-align="auto" fo:margin-top="0in" fo:margin-bottom="0in" fo:line-height="100%" fo:margin-right="0.1944in"/>
    </style:style>
    <style:style style:name="P30" style:parent-style-name="Standard" style:family="paragraph">
      <style:paragraph-properties fo:text-align="center" fo:margin-top="0in" fo:margin-bottom="0in" fo:line-height="100%" fo:margin-right="0.1944in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margin-top="0in" fo:margin-bottom="0in" fo:line-height="100%" fo:margin-right="0.1944in"/>
    </style:style>
    <style:style style:name="P33" style:parent-style-name="Standard" style:family="paragraph">
      <style:paragraph-properties fo:text-align="center" fo:margin-top="0in" fo:margin-bottom="0in" fo:line-height="100%" fo:margin-right="0.1944in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paragraph-properties fo:text-align="center" fo:margin-top="0in" fo:margin-bottom="0in" fo:line-height="100%" fo:margin-right="0.1944in"/>
    </style:style>
    <style:style style:name="P36" style:parent-style-name="Standard" style:family="paragraph">
      <style:paragraph-properties style:vertical-align="auto" fo:margin-top="0in" fo:margin-bottom="0in" fo:line-height="100%" fo:margin-right="0.1944in"/>
    </style:style>
    <style:style style:name="P37" style:parent-style-name="Standard" style:family="paragraph">
      <style:paragraph-properties style:vertical-align="auto" fo:margin-top="0in" fo:margin-bottom="0in" fo:line-height="100%" fo:margin-right="0.1944in"/>
    </style:style>
    <style:style style:name="P38" style:parent-style-name="Standard" style:family="paragraph">
      <style:paragraph-properties style:vertical-align="auto" fo:margin-top="0in" fo:margin-bottom="0in" fo:line-height="100%" fo:margin-right="0.1944in"/>
    </style:style>
    <style:style style:name="P39" style:parent-style-name="Standard" style:family="paragraph">
      <style:paragraph-properties style:vertical-align="auto" fo:margin-top="0in" fo:margin-bottom="0in" fo:line-height="100%" fo:margin-right="0.1944in"/>
    </style:style>
    <style:style style:name="P40" style:parent-style-name="Standard" style:family="paragraph">
      <style:paragraph-properties fo:margin-top="0in" fo:margin-bottom="0in" fo:line-height="100%" fo:margin-right="0.1944in"/>
    </style:style>
    <style:style style:name="P41" style:parent-style-name="Standard" style:family="paragraph">
      <style:paragraph-properties fo:margin-top="0in" fo:margin-bottom="0in" fo:line-height="100%" fo:margin-right="0.1944in"/>
    </style:style>
    <style:style style:name="P42" style:parent-style-name="Standard" style:family="paragraph">
      <style:paragraph-properties fo:margin-top="0in" fo:margin-bottom="0in" fo:line-height="100%" fo:margin-right="0.1944in"/>
    </style:style>
    <style:style style:name="P43" style:parent-style-name="Standard" style:family="paragraph">
      <style:paragraph-properties fo:margin-top="0in" fo:margin-bottom="0in" fo:line-height="100%" fo:margin-right="0.1944in"/>
    </style:style>
    <style:style style:name="P44" style:parent-style-name="Standard" style:family="paragraph">
      <style:paragraph-properties fo:margin-top="0in" fo:margin-bottom="0in" fo:line-height="100%" fo:margin-right="0.1944in"/>
    </style:style>
    <style:style style:name="P45" style:parent-style-name="Standard" style:family="paragraph">
      <style:paragraph-properties fo:margin-top="0in" fo:margin-bottom="0in" fo:line-height="100%" fo:margin-right="0.1944in"/>
    </style:style>
    <style:style style:name="P46" style:parent-style-name="Standard" style:family="paragraph">
      <style:paragraph-properties fo:margin-top="0in" fo:margin-bottom="0in" fo:line-height="100%" fo:margin-right="0.1944in"/>
    </style:style>
    <style:style style:name="P47" style:parent-style-name="Standard" style:family="paragraph">
      <style:paragraph-properties fo:margin-top="0in" fo:margin-bottom="0in" fo:line-height="100%" fo:margin-right="0.1944in"/>
    </style:style>
    <style:style style:name="P48" style:parent-style-name="Standard" style:family="paragraph">
      <style:paragraph-properties fo:text-align="center" fo:margin-top="0in" fo:margin-bottom="0in" fo:line-height="100%" fo:margin-right="0.1944in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Standard" style:family="paragraph">
      <style:paragraph-properties fo:text-align="center" fo:margin-top="0in" fo:margin-bottom="0in" fo:line-height="100%" fo:margin-right="0.1944in"/>
    </style:style>
    <style:style style:name="P51" style:parent-style-name="Standard" style:family="paragraph">
      <style:paragraph-properties style:vertical-align="auto" fo:margin-top="0in" fo:margin-bottom="0in" fo:line-height="100%" fo:margin-right="0.1944in"/>
    </style:style>
    <style:style style:name="P52" style:parent-style-name="Standard" style:family="paragraph">
      <style:paragraph-properties style:vertical-align="auto" fo:margin-top="0in" fo:margin-bottom="0in" fo:line-height="100%" fo:margin-right="0.1944in"/>
    </style:style>
    <style:style style:name="P53" style:parent-style-name="Standard" style:family="paragraph">
      <style:paragraph-properties fo:margin-top="0in" fo:margin-bottom="0in" fo:line-height="100%" fo:margin-right="0.1944in"/>
    </style:style>
    <style:style style:name="P54" style:parent-style-name="Standard" style:family="paragraph">
      <style:paragraph-properties fo:margin-top="0in" fo:margin-bottom="0in" fo:line-height="100%" fo:margin-right="0.1944in"/>
    </style:style>
    <style:style style:name="P55" style:parent-style-name="Standard" style:family="paragraph">
      <style:paragraph-properties fo:text-align="center" fo:margin-top="0in" fo:margin-bottom="0in" fo:line-height="100%" fo:margin-right="0.1944in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text-align="center" fo:margin-top="0in" fo:margin-bottom="0in" fo:line-height="100%" fo:margin-right="0.1944in"/>
    </style:style>
    <style:style style:name="P58" style:parent-style-name="Standard" style:family="paragraph">
      <style:paragraph-properties style:vertical-align="auto" fo:margin-top="0in" fo:margin-bottom="0in" fo:line-height="100%" fo:margin-right="0.1944in"/>
    </style:style>
    <style:style style:name="P59" style:parent-style-name="Standard" style:family="paragraph">
      <style:paragraph-properties style:vertical-align="auto" fo:margin-top="0in" fo:margin-bottom="0in" fo:line-height="100%" fo:margin-right="0.1944in"/>
    </style:style>
    <style:style style:name="P60" style:parent-style-name="Standard" style:family="paragraph">
      <style:paragraph-properties style:vertical-align="auto" fo:margin-top="0in" fo:margin-bottom="0in" fo:line-height="100%" fo:margin-right="0.1944in"/>
    </style:style>
    <style:style style:name="P61" style:parent-style-name="Standard" style:family="paragraph">
      <style:paragraph-properties fo:text-align="center" fo:margin-top="0in" fo:margin-bottom="0in" fo:line-height="100%" fo:margin-right="0.1944in"/>
    </style:style>
    <style:style style:name="P62" style:parent-style-name="Standard" style:family="paragraph">
      <style:paragraph-properties fo:margin-top="0in" fo:margin-bottom="0in" fo:line-height="100%" fo:margin-right="0.1944in"/>
    </style:style>
    <style:style style:name="P63" style:parent-style-name="Standard" style:family="paragraph">
      <style:paragraph-properties fo:margin-top="0in" fo:margin-bottom="0in" fo:line-height="100%" fo:margin-right="0.1944in"/>
    </style:style>
    <style:style style:name="P64" style:parent-style-name="Standard" style:family="paragraph">
      <style:paragraph-properties fo:text-align="center" fo:margin-top="0in" fo:margin-bottom="0in" fo:line-height="100%" fo:margin-right="0.1944in"/>
    </style:style>
    <style:style style:name="P65" style:parent-style-name="Standard" style:family="paragraph">
      <style:paragraph-properties fo:margin-top="0in" fo:margin-bottom="0in" fo:line-height="100%" fo:margin-right="0.1944in"/>
    </style:style>
    <style:style style:name="P66" style:parent-style-name="Standard" style:family="paragraph">
      <style:paragraph-properties fo:text-align="center" fo:margin-top="0in" fo:margin-bottom="0in" fo:line-height="100%" fo:margin-right="0.1944in"/>
    </style:style>
    <style:style style:name="P67" style:parent-style-name="Standard" style:family="paragraph">
      <style:paragraph-properties fo:margin-top="0in" fo:margin-bottom="0in" fo:line-height="100%" fo:margin-right="0.1944in"/>
    </style:style>
    <style:style style:name="P68" style:parent-style-name="Standard" style:family="paragraph">
      <style:paragraph-properties fo:text-align="center" fo:margin-top="0in" fo:margin-bottom="0in" fo:line-height="100%" fo:margin-right="0.1944in"/>
    </style:style>
    <style:style style:name="P69" style:parent-style-name="Standard" style:family="paragraph">
      <style:paragraph-properties fo:margin-top="0in" fo:margin-bottom="0in" fo:line-height="100%" fo:margin-right="0.1944in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2</text:p>
      <text:p text:style-name="P2"/>
      <text:p text:style-name="P3">Umowa ……….../2023</text:p>
      <text:p text:style-name="P4"><text:s/>zawarta w dniu…………………… <text:s/>2023 r.</text:p>
      <text:p text:style-name="P5">pomiędzy</text:p>
      <text:p text:style-name="P6">Dziennym Domem Senior + w Dzierżoniowie ul. Świdnicka 35 w imieniu którego działa dyrektor - <text:s/>Anna Polowczyk, zwanym w treści umowy "Zamawiającym",</text:p>
      <text:p text:style-name="P7"><text:s/>a:</text:p>
      <text:p text:style-name="P8">……………………………………………………………………………………………….</text:p>
      <text:p text:style-name="P9">reprezentowanym przez: zwanym w treści umowy "Wykonawcą", o następującej treści:</text:p>
      <text:p text:style-name="P10"><text:span text:style-name="T11">Przedmiot zamówienia</text:span></text:p>
      <text:p text:style-name="P12"><text:span text:style-name="T13">§1</text:span></text:p>
      <text:p text:style-name="P14">Zgodnie ze specyfikacją istotnych warunków zamówienia, będąca integralną częścią niniejszej umowy, Zamawiający zleca Wykonawcy realizację usługi w zakresie zapewnienia, przygotowania i dostarczenia ciepłych posiłków do Dziennego Domu Senior + w Dzierżoniowie w ilości około 20 sztuk dziennie w okresie od 2 stycznia 2024 r. do 31 grudnia 2024 r.</text:p>
      <text:p text:style-name="P15"><text:span text:style-name="T16">§2</text:span></text:p>
      <text:list text:style-name="LFO22" text:continue-numbering="true">
        <text:list-item>
          <text:p text:style-name="P17">Do obowiązków Wykonawcy należy codzienne przygotowanie ciepłych, świeżych posiłków w formie zup lub całych zestawów obiadowych składających się z zupy i drugiego dania, dla osób dorosłych.</text:p>
        </text:list-item>
        <text:list-item>
          <text:p text:style-name="P18">Posiłki mają odpowiadać normom kalorii, składników pokarmowych, wartości odżywczych mineralną witaminowych obowiązujących przy żywieniu osób dorosłych zgodny z SIWZ.</text:p>
        </text:list-item>
        <text:list-item>
          <text:p text:style-name="P19">Wykonawca zobowiązuje się do dostarczenia posiłków do siedziby Dziennego Domu Senior + w Dzierżoniowie w określonych godzinach, w sytuacji wyjątkowej wykonawca zobowiązuje się do dostarczenia posiłku bezpośrednio pod adres seniora.</text:p>
        </text:list-item>
        <text:list-item>
          <text:p text:style-name="P20">Adresy <text:s/>seniorów udostępni Dzienny Dom Senior + w Dzierżoniowie.</text:p>
        </text:list-item>
        <text:list-item>
          <text:p text:style-name="P21">Do godz. 10:00 Zamawiający składać będzie Wykonawcy zamówienie na określoną ilość porcji obiadowych do przygotowania w danym dniu.</text:p>
        </text:list-item>
        <text:list-item>
          <text:p text:style-name="P22">Zobowiązuje się Wykonawcę do dostarczenia jadłospisów codziennie wraz z dostarczonymi posiłkami.</text:p>
        </text:list-item>
        <text:list-item>
          <text:p text:style-name="P23">Przygotowanie posiłków odbywać się będzie u Wykonawcy z użyciem sprzętu będącego w jego posiadaniu.</text:p>
        </text:list-item>
        <text:list-item>
          <text:p text:style-name="P24">Obiady dostarczane <text:s/>będą do siedziby Dziennego Domu Senior + w Dzierżoniowie przez Wykonawcę <text:s/>w jego termosach, samochodem spełniającym wymogi sanitarne obowiązujące w przypadku przewozu gotowych posiłków.</text:p>
        </text:list-item>
        <text:list-item>
          <text:p text:style-name="P25">Wykonawca zobowiązany będzie do przechowywania próbek żywności, zgodnie z obowiązującymi w tym zakresie przepisami.</text:p>
        </text:list-item>
      </text:list>
      <text:p text:style-name="P26"><text:span text:style-name="T27">§3</text:span></text:p>
      <text:list text:style-name="LFO23" text:continue-numbering="true">
        <text:list-item>
          <text:p text:style-name="P28">Zamawiający zastrzega sobie możliwość kontrolowania wykonania<text:s/><text:soft-page-break/>przedmiotu umowy przez Wykonawcę pod względem przestrzegania obowiązujących przepisów sanitarnych i zaleceń państwowej stacji sanitarno-epidemiologicznej jak też innych wymogów w szczególności w zakresie świeżości potraw i terminu przydatności do spożycia oraz estetyki wydawania posiłków.</text:p>
        </text:list-item>
        <text:list-item>
          <text:p text:style-name="P29">Zgłoszone przez zastrzeżeń uwzględnione uwzględnia niezwłocznie <text:s/>przez wykonawcę.</text:p>
        </text:list-item>
      </text:list>
      <text:p text:style-name="P30"><text:span text:style-name="T31">§4</text:span></text:p>
      <text:p text:style-name="P32">Wykonawca nie może powierzyć wykonania obowiązków wynikających z niniejszej umowy innemu Wykonawcy.</text:p>
      <text:p text:style-name="P33"><text:span text:style-name="T34">Wynagrodzenie</text:span></text:p>
      <text:p text:style-name="P35">§5</text:p>
      <text:list text:style-name="LFO24" text:continue-numbering="true">
        <text:list-item>
          <text:p text:style-name="P36">Za wykonane usługi Wykonawcy przysługuje zapłata wynikająca z iloczynu ceny jednostkowej zaoferowanej przez Wykonawcę i zatwierdzonej przez zamawiającego oraz faktycznej ilości wydawanych posiłków potwierdzonej przez zamawiającego</text:p>
        </text:list-item>
        <text:list-item>
          <text:p text:style-name="P37">Do celów rozliczeniowych strony przyjmują następujące stawki cenowe:</text:p>
        </text:list-item>
      </text:list>
      <text:list text:style-name="LFO25" text:continue-numbering="true">
        <text:list-item>
          <text:p text:style-name="P38">jeden ciepły posiłek/zupa – cena……………………….</text:p>
        </text:list-item>
        <text:list-item>
          <text:p text:style-name="P39">transport posiłku do mieszkań seniorów ……………. zł /szt (ewentualnie)</text:p>
        </text:list-item>
      </text:list>
      <text:p text:style-name="P40">3. Cena obowiązywać będzie przez cały okres realizacji zamówienia i nie będzie podlegała zmianom.</text:p>
      <text:p text:style-name="P41">4. Przyjmuje się, że okresem rozliczeniowym za wykonanie usługi będzie miesiąc kalendarzowy.</text:p>
      <text:p text:style-name="P42">5. Wykonawca będzie wystawiał faktury/rachunki do 7 dnia miesiąca następującego po miesiącu, w którym usługi zostały wykonane.</text:p>
      <text:p text:style-name="P43">6. Zapłata miesięcznego wynagrodzenia należnego Wykonawcy następować będzie przelewem na rachunek Wykonawcy w terminie 14 dni od dnia doręczenia faktury/rachunku zamawiającego.</text:p>
      <text:p text:style-name="P44">7. Faktury/rachunki wykonawcy powinny być wystawiane według poniższych danych:</text:p>
      <text:p text:style-name="P45">Nabywca: Gmina Miejska Dzierżoniów Rynek 1, NIP 882 100 034,</text:p>
      <text:p text:style-name="P46">Odbiorca: <text:s/>Dzienny Dom senior plus ulica Świdnicka 35 Dzierżoniów,</text:p>
      <text:p text:style-name="P47">z dopiskiem przygotowanie posiłków dla dziennego domu senior plus w Dzierżoniowie.</text:p>
      <text:p text:style-name="P48"><text:span text:style-name="T49">Odstąpienie od umowy</text:span></text:p>
      <text:p text:style-name="P50">§ 6</text:p>
      <text:list text:style-name="LFO26" text:continue-numbering="true">
        <text:list-item>
          <text:p text:style-name="P51">Jeżeli rozpoczęcie, realizacja poszczególnych części przedmiotu umowy opóźnia się z winy wykonawcy albo, jeżeli przedmiot umowy jest wykonywane w sposób wadliwy lub sprzeczny z umową zamawiający może wezwać wykonawcę do usunięcia nieprawidłowości i wyznaczyć mu w tym celu odpowiedni termin. po bezskutecznym upływie wyznaczonego terminu, zamawiający może rozwiązać umowę ze skutkiem natychmiastowym.</text:p>
        </text:list-item>
        <text:list-item>
          <text:p text:style-name="P52">Ponadto zamawiający może odstąpić od umowy bez wyznaczenia dodatkowego terminu do jej wykonania w przypadku <text:s text:c="2"/>nastąpienia upadłości wykonawcy lub przedłużenia mu przez wykonawcę wniosku o ogłoszenie jego upadłości wydania nakazu zajęcia majątku wykonawcy lub zrzeczenia się przez wykonawcę majątku na rzecz wierzycieli, <text:s/>przystąpienia przez wykonawcę do likwidacji swojej firmy.</text:p>
        </text:list-item>
      </text:list>
      <text:p text:style-name="P53"><text:s text:c="6"/>3. <text:s/>wykonawca <text:s/>może odstąpić <text:s/>od umowy, <text:s/>gdy zamawiający opóźni się o<text:s/><text:soft-page-break/>ponad 30 dni z zapłaceniem należnego wykonawcy wynagrodzenia. Przed odstąpieniem od umowy z przyczyn, o jakiej mowa wykonawca zobowiązany jest dodatkowo wezwać zamawiającego do zapłaty i wyznaczyć W tym celu co najmniej 7 dniowy termin.</text:p>
      <text:p text:style-name="P54"><text:s text:c="5"/>4. Umowa może ulec rozwiązaniu ze skutkiem natychmiastowym również w wyniku obustronnego uzgodnienia stron.</text:p>
      <text:p text:style-name="P55"><text:span text:style-name="T56">Odpowiedzialność odszkodowawcza</text:span></text:p>
      <text:p text:style-name="P57">§ 7</text:p>
      <text:list text:style-name="LFO27" text:continue-numbering="true">
        <text:list-item>
          <text:p text:style-name="P58">Wykonawca zobowiązuje się do ubezpieczenia od odpowiedzialności cywilnej w zakresie prowadzonej działalności gospodarczej odnoszącej się do przedmiotu zamówienia przez cały okres trwania umowy.</text:p>
        </text:list-item>
        <text:list-item>
          <text:p text:style-name="P59">Wykonawca ponosi wszelkie konsekwencje wobec trzecich osób związane z nie rzetelnie wykonaną usługę.</text:p>
        </text:list-item>
        <text:list-item>
          <text:p text:style-name="P60">Wszystkie spory na tle wykonania niniejszej umowy, które nie mogą być rozstrzygnięte polubownie będą rozpatrywane przez sąd właściwy miejscowo dla siedziby zamawiającego.</text:p>
        </text:list-item>
      </text:list>
      <text:p text:style-name="P61">§ 8</text:p>
      <text:p text:style-name="P62">W sprawach nieuregulowanych umową <text:s/>zastosowanie będą mieć przepisy Kodeksu Cywilnego .</text:p>
      <text:p text:style-name="P63"/>
      <text:p text:style-name="P64">§ 9</text:p>
      <text:p text:style-name="P65">Każda zmiana postanowień umowy wymaga dla swej ważności formy pisemnej</text:p>
      <text:p text:style-name="P66">§ 10</text:p>
      <text:p text:style-name="P67">Umowa zostaje zawarta na czas określony od dnia 2 stycznia 2024 do 31 grudnia 2024 r.</text:p>
      <text:p text:style-name="P68">§ 11</text:p>
      <text:p text:style-name="P69">Umowę sporządzono w dwóch jednobrzmiących egzemplarzach po jednym dla każdej ze stron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1111in" fo:margin-bottom="0.1111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in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in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1</meta:initial-creator>
    <dc:creator>Anna Polowczyk</dc:creator>
    <meta:creation-date>2023-11-27T14:25:00Z</meta:creation-date>
    <dc:date>2023-11-27T14:27:00Z</dc:date>
    <meta:print-date>2023-11-24T10:00:00Z</meta:print-date>
    <meta:template xlink:href="Normal" xlink:type="simple"/>
    <meta:editing-cycles>3</meta:editing-cycles>
    <meta:editing-duration>PT60S</meta:editing-duration>
    <meta:document-statistic meta:page-count="3" meta:paragraph-count="11" meta:word-count="838" meta:character-count="5860" meta:row-count="41" meta:non-whitespace-character-count="5033"/>
  </office:meta>
</office:document-meta>
</file>