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  <style:style style:name="P12" style:parent-style-name="Standard" style:family="paragraph">
      <style:paragraph-properties fo:text-align="end"/>
    </style:style>
    <style:style style:name="P13" style:parent-style-name="Standard" style:family="paragraph">
      <style:paragraph-properties fo:text-align="en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Załącznik nr 3</text:p>
      <text:p text:style-name="P3"/>
      <text:p text:style-name="P4">……………………………………</text:p>
      <text:p text:style-name="P5">……………………………………</text:p>
      <text:p text:style-name="P6">pieczęć</text:p>
      <text:p text:style-name="P7"/>
      <text:p text:style-name="P8"/>
      <text:p text:style-name="P9">Dzienny Dom Senior +</text:p>
      <text:p text:style-name="P10">ul. Świdnicka 35</text:p>
      <text:p text:style-name="P11">58-200 Dzierżoniów</text:p>
      <text:p text:style-name="P12"/>
      <text:p text:style-name="P13"/>
      <text:p text:style-name="P14">Oświadczam, że spełniam wszystkie warunki udziału w postępowaniu na przygotowanie posiłków dla podopiecznych Dziennego Domu Senior +<text:s/><text:line-break/>w Dzierżoniowie wraz z ich dostawą bezpośrednio do mieszkań seniorów,<text:line-break/>a w sytuacji zmiany wytycznych, do Dziennego Domu Senior + w Dzierżoniowi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top="0.1111in" fo:margin-bottom="0.1111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944in" fo:margin-bottom="0.0555in" fo:line-height="100%"/>
      <style:text-properties fo:color="#666666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666in" fo:margin-bottom="0.0555in" fo:line-height="100%"/>
      <style:text-properties fo:color="#666666" fo:font-size="11pt" style:font-size-asian="11pt" style:font-size-complex="11pt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font-size="11pt" style:font-size-asian="11pt" style:font-size-complex="11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in" fo:margin-bottom="0.0416in" fo:line-height="100%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in" fo:margin-bottom="0.2222in" fo:line-height="100%"/>
      <style:text-properties style:font-style-complex="italic" fo:color="#666666" fo:font-size="15pt" style:font-size-asian="15pt" style:font-size-complex="15pt"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 text:display-levels="3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 text:display-levels="6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 text:display-levels="9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1</meta:initial-creator>
    <dc:creator>Anna Polowczyk</dc:creator>
    <meta:creation-date>2023-11-27T14:26:00Z</meta:creation-date>
    <dc:date>2023-11-27T14:27:00Z</dc:date>
    <meta:print-date>2023-11-24T10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8" meta:character-count="407" meta:row-count="2" meta:non-whitespace-character-count="350"/>
  </office:meta>
</office:document-meta>
</file>