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Załącznik nr 4</text:p>
      <text:p text:style-name="Standard"/>
      <text:p text:style-name="P3">……………………………………</text:p>
      <text:p text:style-name="P4">……………………………………</text:p>
      <text:p text:style-name="P5">pieczęć</text:p>
      <text:p text:style-name="P6"/>
      <text:p text:style-name="P7"/>
      <text:p text:style-name="P8"/>
      <text:p text:style-name="P9">Dzienny Dom Senior +</text:p>
      <text:p text:style-name="P10">ul. Świdnicka 35</text:p>
      <text:p text:style-name="P11">58-200 Dzierżoniów</text:p>
      <text:p text:style-name="Standard"/>
      <text:p text:style-name="Standard"/>
      <text:p text:style-name="Standard">Oświadczam, że brak jest powiązań kapitałów i osobowych pomiędzy wykonawcą<text:s/><text:line-break/>a zamawiający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1111in" fo:margin-bottom="0.1111in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font-size="11pt" style:font-size-asian="11pt" style:font-size-complex="11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in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in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1</meta:initial-creator>
    <dc:creator>Anna Polowczyk</dc:creator>
    <meta:creation-date>2023-11-27T14:26:00Z</meta:creation-date>
    <dc:date>2023-11-27T14:27:00Z</dc:date>
    <meta:print-date>2023-11-24T10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22" meta:row-count="1" meta:non-whitespace-character-count="192"/>
  </office:meta>
</office:document-meta>
</file>